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color="#222222" fo:background-color="#FFFFFF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222222" fo:background-color="#FFFFFF"/>
    </style:style>
  </office:automatic-styles>
  <office:body>
    <office:text text:use-soft-page-breaks="true">
      <text:p text:style-name="P1"><text:span text:style-name="T2">Ceoltóirí Canóla (Singers of the Goddess Canóla) is thrilled to be making the IABS debut as the first youth barbershop quartet from Donegal. Made up of 4 secondary school singers of Danu Young Women's Choir, Síne, Alice, Sabdh and Katie all have a profound love for music. Individually they are Feis Ceoil winners, professional actresses, singers, and leaders within their communities. Together they are Ceoltóirí Canóla</text:span><text:span text:style-name="T3">.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len Stewart</meta:initial-creator>
    <dc:creator>Helen Stewart</dc:creator>
    <meta:creation-date>2023-08-21T14:43:00Z</meta:creation-date>
    <dc:date>2023-08-21T14:45:00Z</dc:date>
    <meta:template xlink:href="Normal" xlink:type="simple"/>
    <meta:editing-cycles>1</meta:editing-cycles>
    <meta:editing-duration>PT120S</meta:editing-duration>
    <meta:document-statistic meta:page-count="1" meta:paragraph-count="1" meta:word-count="64" meta:character-count="428" meta:row-count="3" meta:non-whitespace-character-count="365"/>
  </office:meta>
</office:document-meta>
</file>